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rganiseren van een balspel ism de Hartstichting op 16 oktober 2024, Het Waagplein Alkmaar, Waag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t Waagplein Alkmaar, Waagplein Alkmaar<text:span text:style-name="nadrukvet">; </text:span>het organiseren van een balspel door AZ ism de Hartstichting op 16 oktober 2024</text:p>
            <text:p text:style-name="common-al">
            
          </text:p>
            <text:p text:style-name="common-al">Verzenddatum:  10-10-2024 </text:p>
            <text:p text:style-name="common-al">Zaaknummer: 00008575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15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7584</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organiseren van een balspel ism de Hartstichting op 16 oktober 2024, Het Waagplein Alkmaar, Waagplein Alkmaar</meta:user-defined>
    <meta:user-defined meta:name="DCTERMS.W3CDTF/DCTERMS.available">2024-10-14</meta:user-defined>
    <meta:user-defined meta:name="DCTERMS.W3CDTF/OVERHEIDop.jaargang">2024</meta:user-defined>
    <meta:user-defined meta:name="OVERHEIDop.publicationIssue">433153</meta:user-defined>
    <meta:user-defined meta:name="OVERHEIDop.GmbID/DC.identifier">gmb-2024-433153</meta:user-defined>
    <meta:user-defined meta:name="OVERHEIDop.versieInformatie"/>
  </office:meta>
</office:document-meta>
</file>