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ningin Wilhelminastraat 21b t/m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in Wilhelminastraat 21b t/m g, 5321 TA, Hedel.</text:p>
            <text:p text:style-name="common-al">De verleende vergunning is verzonden op 2 oktober 2024 en heeft betrekking op het wijzigen van de gevelopening en plaats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15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Koningin Wilhelminastraat 21b t/m 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3150</meta:user-defined>
    <meta:user-defined meta:name="OVERHEIDop.GmbID/DC.identifier">gmb-2024-433150</meta:user-defined>
    <meta:user-defined meta:name="OVERHEIDop.versieInformatie"/>
  </office:meta>
</office:document-meta>
</file>