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Oktoberfest op 26-10-2024 op locatie Sint Bavostraat 77, 4891 CH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2-09-2024 een melding vergunningsvrij evenement ontvangen, geregistreerd onder zaaknummer 0879ZV202401273, voor het organiseren van Oktoberfest op 26-10-2024 op locatie Sint Bavostraat 77, 4891 CH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27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314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4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4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273</meta:user-defined>
    <dc:language>nl</dc:language>
    <meta:user-defined meta:name="OVERHEIDop.locatietype/OVERHEIDop.gebiedsmarkering">Punt</meta:user-defined>
    <meta:user-defined meta:name="DC.title">Kennisgeving melding vergunningsvrij evenement het organiseren van Oktoberfest op 26-10-2024 op locatie Sint Bavostraat 77, 4891 CH Rijsber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45</meta:user-defined>
    <meta:user-defined meta:name="OVERHEIDop.GmbID/DC.identifier">gmb-2024-433145</meta:user-defined>
    <meta:user-defined meta:name="OVERHEIDop.versieInformatie"/>
  </office:meta>
</office:document-meta>
</file>