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Theetuin De Kievit, Kerst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Theetuin De Kievit:</text:p>
            <text:p text:style-name="common-al">Kerstshow in de weekenden van 29 november t/m 29 december en op 2<text:span text:style-name="sup">de</text:span> Kerstdag bij Theetuin De Kievit gelegen Kanaalweg 3 te Kelpen-Oler. Ontvangstdatum: 7 okto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313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Theetuin De Kievit, Kerstshow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139</meta:user-defined>
    <meta:user-defined meta:name="OVERHEIDop.GmbID/DC.identifier">gmb-2024-433139</meta:user-defined>
    <meta:user-defined meta:name="OVERHEIDop.versieInformatie"/>
  </office:meta>
</office:document-meta>
</file>