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7, 7315 JC Apeldoorn, het onderhouden van de slotgracht bij Het Oud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0-2024</text:p>
            <text:p text:style-name="common-al">Zaaknummer:  020053754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313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75413</meta:user-defined>
    <dc:language>nl</dc:language>
    <meta:user-defined meta:name="OVERHEIDop.locatietype/OVERHEIDop.gebiedsmarkering">Punt</meta:user-defined>
    <meta:user-defined meta:name="DC.title">Aanvraag Omgevingsvergunning Koninklijk Park 17, 7315 JC Apeldoorn, het onderhouden van de slotgracht bij Het Oude Loo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37</meta:user-defined>
    <meta:user-defined meta:name="OVERHEIDop.GmbID/DC.identifier">gmb-2024-433137</meta:user-defined>
    <meta:user-defined meta:name="OVERHEIDop.versieInformatie"/>
  </office:meta>
</office:document-meta>
</file>