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bouwen van een bedrijf op kavel 9 Noordpunt, percelen F1807 en F1140 te Heemskerk, ingekomen 3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percelen F1807 en F1140 te Heemskerk</text:p>
                <text:p text:style-name="al">Omschrijving: het bouwen van een bedrijf op kavel 9 Noordpunt</text:p>
                <text:p text:style-name="al">Zaaknummer: ODIJ-Z-23-134765</text:p>
                <text:p text:style-name="al">Bekendmakingsdatum: 26 januari 2024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31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765</meta:user-defined>
    <dc:language>nl</dc:language>
    <meta:user-defined meta:name="OVERHEIDop.locatietype/OVERHEIDop.gebiedsmarkering">Perceel</meta:user-defined>
    <meta:user-defined meta:name="DC.title">Aanvraag omgevingsvergunning het bouwen van een bedrijf op kavel 9 Noordpunt, percelen F1807 en F1140 te Heemskerk, ingekomen 30 december 2023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13</meta:user-defined>
    <meta:user-defined meta:name="OVERHEIDop.GmbID/DC.identifier">gmb-2024-43313</meta:user-defined>
    <meta:user-defined meta:name="OVERHEIDop.versieInformatie"/>
  </office:meta>
</office:document-meta>
</file>