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voorschrifte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Burgemeester en wethouders van de gemeente Waadhoeke hebben op 10 oktober 2024 een ontheffing verleend voor de aanwezigheid van (live)muziek op 26 oktober 2024 van 19:30 tot 01:00 uur in MFC it Stedshûs op het adres Hôfsleane 23 in Berltsum (zaaknummer: 2024-21158)7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33127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2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2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211587</meta:user-defined>
    <dc:language>nl</dc:language>
    <meta:user-defined meta:name="OVERHEIDop.locatietype/OVERHEIDop.gebiedsmarkering">Punt</meta:user-defined>
    <meta:user-defined meta:name="DC.title">Ontheffing geluidsvoorschriften verleend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127</meta:user-defined>
    <meta:user-defined meta:name="OVERHEIDop.GmbID/DC.identifier">gmb-2024-433127</meta:user-defined>
    <meta:user-defined meta:name="OVERHEIDop.versieInformatie"/>
  </office:meta>
</office:document-meta>
</file>