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een boom (beuk), Helper Esweg 6, 9722 R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een boom (beuk) aan Helper Esweg 6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llen van een boom (beuk) aan Helper Esweg 6  te Groningen  , dossiernummer GRN-000102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312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2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2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029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een boom (beuk), Helper Esweg 6, 9722 RR Groningen</meta:user-defined>
    <meta:user-defined meta:name="OVERHEIDop.datumEindeReactietermijn">2024-11-25</meta:user-defined>
    <meta:user-defined meta:name="OVERHEIDop.terinzageleggingBG">https://groningen.lokalebekendmakingen.nl/case/1:9822:47304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125</meta:user-defined>
    <meta:user-defined meta:name="OVERHEIDop.GmbID/DC.identifier">gmb-2024-433125</meta:user-defined>
    <meta:user-defined meta:name="OVERHEIDop.versieInformatie"/>
  </office:meta>
</office:document-meta>
</file>