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6-2024 Gereserveerde gehandicaptenparkeerplaats Paterstraat te Kerkdriel</text:p>
            <text:p text:style-name="tussenkopcur">Datum besluit: 9 oktober 2024</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Paterstraat nabij 48 te Kerkdriel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Pater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J. van Maren</text:p>
            <text:p text:style-name="common-al">Interim 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36-2024.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312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2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2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stellen gehandicaptenparkeerplaats op kenteken - Paterstraat 48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6-2024</meta:user-defined>
    <meta:user-defined meta:name="DCTERMS.abstract">Het inrichten van een parkeerplaats als gehandicaptenparkeerplaats op kenteken. Het vak mag alleen gebruikt worden door de houder van dit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10-14</meta:user-defined>
    <meta:user-defined meta:name="OVERHEIDop.externeBijlage">VKB36-2024 situatieschets|exb-2024-39181</meta:user-defined>
    <meta:user-defined meta:name="DCTERMS.W3CDTF/OVERHEIDop.jaargang">2024</meta:user-defined>
    <meta:user-defined meta:name="OVERHEIDop.publicationIssue">433124</meta:user-defined>
    <meta:user-defined meta:name="OVERHEIDop.GmbID/DC.identifier">gmb-2024-433124</meta:user-defined>
    <meta:user-defined meta:name="OVERHEIDop.versieInformatie"/>
  </office:meta>
</office:document-meta>
</file>