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1 perceeltje grond aan Liander N.V.. </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een perceeltje grond te verkopen en in eigendom te leveren aan de naamloze vennootschap: Liander N.V., gevestigd te Arnhem. </text:p>
            <text:p text:style-name="al">Het betreffende perceel zal worden aangewend als ondergrond voor de plaatsing van een transformatorstation. </text:p>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van de betreffende perceeltjes grond aan Liander kan plaatsvinden zonder brede selectieprocedure, volstaan wordt met deze voorafgaande bekendmaking </text:p>
            <text:p text:style-name="al">
            <text:span text:style-name="nadrukvet">Informatie perceel grond </text:span>
          </text:p>
            <text:p text:style-name="al">Het betreft het navolgende perceeltje grond:</text:p>
            <text:p text:style-name="al">Een perceel grond, met het daarop voor rekening van Liander N.V. gerealiseerde transformatorstation met toebehoren, gelegen aan de Groenloseweg 39 te Ruurlo, gemeente Berkelland, groot ca 20 m², kadastraal bekend gemeente Ruurlo, sectie T nummer 1426 (voorlopige grens en oppervlakte).</text:p>
            <text:p text:style-name="al">het perceel grond, waarop zal worden gerealiseerd een transformatorstation met toebehoren, met in de grond aan te brengen kabels, gelegen aan de Markerichter 100 (nabij) te Borculo, groot (ongeveer) twintig (20) vierkante meter, kadastraal bekend gemeente Borculo, sectie F, nummer 1903 (ontstaan uit nummer 1595);</text:p>
            <text:p text:style-name="al">Indien gewenst is dit perceel (gratis) raad te plegen op <text:a xlink:href="http://www.kadastralekaart.com" xlink:type="simple">www.kadastralekaart.com</text:a> </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 Gemeente Berkel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Gemeente Berkella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311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Rouwenhorst</meta:user-defined>
    <dc:language>nl</dc:language>
    <meta:user-defined meta:name="OVERHEIDop.locatietype/OVERHEIDop.gebiedsmarkering">Gemeente</meta:user-defined>
    <meta:user-defined meta:name="DC.title">Bekendmaking voornemen tot verkoop en levering van 1 perceeltje grond aan Liander N.V..</meta:user-defined>
    <meta:user-defined meta:name="DCTERMS.W3CDTF/DCTERMS.available">2024-10-14</meta:user-defined>
    <meta:user-defined meta:name="DCTERMS.W3CDTF/OVERHEIDop.jaargang">2024</meta:user-defined>
    <meta:user-defined meta:name="OVERHEIDop.publicationIssue">433118</meta:user-defined>
    <meta:user-defined meta:name="OVERHEIDop.GmbID/DC.identifier">gmb-2024-433118</meta:user-defined>
    <meta:user-defined meta:name="OVERHEIDop.versieInformatie"/>
  </office:meta>
</office:document-meta>
</file>