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gen van een lagedruk gasleiding en een laagspanningskabel, Lopikerweg west 88A, 3411 AS Lopik, Z.0207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88A, 3411 AS Lopik, Z.020729</text:p>
            <text:p text:style-name="common-al">
            
          </text:p>
            <text:p text:style-name="common-al">Burgemeester en wethouders van gemeente Lopik maken bekend dat zij een omgevingsvergunning hebben ontvangen voor het leggen van één lagedruk gasleiding en een laagspanningskabel door middel van een open ontgraving. De aanvraagdatum is 10-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1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072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leggen van een lagedruk gasleiding en een laagspanningskabel, Lopikerweg west 88A, 3411 AS Lopik, Z.020729</meta:user-defined>
    <meta:user-defined meta:name="DCTERMS.W3CDTF/DCTERMS.available">2024-10-14</meta:user-defined>
    <meta:user-defined meta:name="DCTERMS.W3CDTF/OVERHEIDop.jaargang">2024</meta:user-defined>
    <meta:user-defined meta:name="OVERHEIDop.publicationIssue">433114</meta:user-defined>
    <meta:user-defined meta:name="OVERHEIDop.GmbID/DC.identifier">gmb-2024-433114</meta:user-defined>
    <meta:user-defined meta:name="OVERHEIDop.versieInformatie"/>
  </office:meta>
</office:document-meta>
</file>