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carport aan Duizelseweg 17 5521A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10-2024 een vergunning ingetrokken. De gemeente trekt hiermee de toestemming in voor het bouwen van een carport aan Duizelseweg 17 5521AA Eersel. Het kenmerk van de gemeente voor deze zaak is 0770484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0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840</meta:user-defined>
    <meta:user-defined meta:name="DCTERMS.abstract">intrekken van de omgevingsvergunning voor het bouwen van een carport</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een carport aan Duizelseweg 17 5521AA Eersel</meta:user-defined>
    <meta:user-defined meta:name="DCTERMS.W3CDTF/DCTERMS.available">2024-10-14</meta:user-defined>
    <meta:user-defined meta:name="DCTERMS.W3CDTF/OVERHEIDop.jaargang">2024</meta:user-defined>
    <meta:user-defined meta:name="OVERHEIDop.publicationIssue">433099</meta:user-defined>
    <meta:user-defined meta:name="OVERHEIDop.GmbID/DC.identifier">gmb-2024-433099</meta:user-defined>
    <meta:user-defined meta:name="OVERHEIDop.versieInformatie"/>
  </office:meta>
</office:document-meta>
</file>