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oscafé De Busjop, Kerstmarkt op 7 en 8 dec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oscafé De Busjop:</text:p>
            <text:p text:style-name="common-al">Kerstmarkt op 7 en 8 december 2024 bij Boscafé De Busjop gelegen Busschopsweg 9 te Heythuysen. Ontvangstdatum: 3 okto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309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Boscafé De Busjop, Kerstmarkt op 7 en 8 december 202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098</meta:user-defined>
    <meta:user-defined meta:name="OVERHEIDop.GmbID/DC.identifier">gmb-2024-433098</meta:user-defined>
    <meta:user-defined meta:name="OVERHEIDop.versieInformatie"/>
  </office:meta>
</office:document-meta>
</file>