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496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heerlijke hanzemarkt ontvangen voor het evenement Deventer heerlijke KERSTMARKT plaatsvindend van 14 december 2024 t/m 15 december 2024   voor Grote Kerkhof te Deventer.</text:p>
            <text:p text:style-name="common-al">De aanvraag ligt van 14 oktober 2024 t/m 28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0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49603-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97</meta:user-defined>
    <meta:user-defined meta:name="OVERHEIDop.GmbID/DC.identifier">gmb-2024-433097</meta:user-defined>
    <meta:user-defined meta:name="OVERHEIDop.versieInformatie"/>
  </office:meta>
</office:document-meta>
</file>