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9269) Zilvermeeuwlaan 11 Leidschendam plaatsen van een dakkapel in het voordakvalk en het wijzigen van d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alk en het wijzigen van de voo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09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9269) Zilvermeeuwlaan 11 Leidschendam plaatsen van een dakkapel in het voordakvalk en het wijzigen van de voordeu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96</meta:user-defined>
    <meta:user-defined meta:name="OVERHEIDop.GmbID/DC.identifier">gmb-2024-433096</meta:user-defined>
    <meta:user-defined meta:name="OVERHEIDop.versieInformatie"/>
  </office:meta>
</office:document-meta>
</file>