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52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gemeente een aanvraag ontvangen voor een omgevingsvergunning voor een ontheffing plaatsen bouwkraan nabij de Kievitslaan 52 Vinkeveen. De aanvraag is geregistreerd onder zaaknummer 77129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30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296</meta:user-defined>
    <dc:language>nl</dc:language>
    <meta:user-defined meta:name="OVERHEIDop.locatietype/OVERHEIDop.gebiedsmarkering">Vlak</meta:user-defined>
    <meta:user-defined meta:name="DC.title">Kennisgeving ontvangst aanvraag omgevingsvergunning Kievitslaan 52 Vinkev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95</meta:user-defined>
    <meta:user-defined meta:name="OVERHEIDop.GmbID/DC.identifier">gmb-2024-433095</meta:user-defined>
    <meta:user-defined meta:name="OVERHEIDop.versieInformatie"/>
  </office:meta>
</office:document-meta>
</file>