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plaatsen van een dakkapel  in het voordakvlak  op locatie Breeweer 12, 2935 CA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10-2024 een besluit genomen op de reguliere aanvraag met zaaknummer 19311423108 voor een omgevingsvergunning voor het plaatsen van een dakkapel  in het voordakvlak  op locatie Breeweer 12, 2935 CA Ouderkerk aan den IJssel.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23108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308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8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8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23108</meta:user-defined>
    <dc:language>nl</dc:language>
    <meta:user-defined meta:name="OVERHEIDop.locatietype/OVERHEIDop.gebiedsmarkering">Punt</meta:user-defined>
    <meta:user-defined meta:name="DC.title">Kennisgeving besluit op een aanvraag omgevingsvergunning (regulier proces) voor het plaatsen van een dakkapel  in het voordakvlak  op locatie Breeweer 12, 2935 CA Ouderkerk aan den IJssel</meta:user-defined>
    <meta:user-defined meta:name="DCTERMS.W3CDTF/DCTERMS.available">2024-10-14</meta:user-defined>
    <meta:user-defined meta:name="DCTERMS.W3CDTF/OVERHEIDop.jaargang">2024</meta:user-defined>
    <meta:user-defined meta:name="OVERHEIDop.publicationIssue">433087</meta:user-defined>
    <meta:user-defined meta:name="OVERHEIDop.GmbID/DC.identifier">gmb-2024-433087</meta:user-defined>
    <meta:user-defined meta:name="OVERHEIDop.versieInformatie"/>
  </office:meta>
</office:document-meta>
</file>