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ijdelijke uitweg tijdens bouw twee-onder-één kap woningen, Van Mieropstraat 2 en 4, 3411 ET Lopik, Z.020728</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Van Mieropstraat 2 en 4, 3411 ET Lopik, Z.020728</text:p>
            <text:p text:style-name="common-al">
            
          </text:p>
            <text:p text:style-name="common-al">Burgemeester en wethouders van gemeente Lopik maken bekend dat zij een omgevingsvergunning hebben ontvangen voor een tijdelijke uitweg tijdens de bouw van twee-onder-één-kap woningen. De aanvraagdatum is 10-10-2024.</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33084</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084</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084</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020728</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tijdelijke uitweg tijdens bouw twee-onder-één kap woningen, Van Mieropstraat 2 en 4, 3411 ET Lopik, Z.020728</meta:user-defined>
    <meta:user-defined meta:name="DCTERMS.W3CDTF/DCTERMS.available">2024-10-14</meta:user-defined>
    <meta:user-defined meta:name="DCTERMS.W3CDTF/OVERHEIDop.jaargang">2024</meta:user-defined>
    <meta:user-defined meta:name="OVERHEIDop.publicationIssue">433084</meta:user-defined>
    <meta:user-defined meta:name="OVERHEIDop.GmbID/DC.identifier">gmb-2024-433084</meta:user-defined>
    <meta:user-defined meta:name="OVERHEIDop.versieInformatie"/>
  </office:meta>
</office:document-meta>
</file>