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borrel op 16 november 2024 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melding incidentele festiviteit ontvangen voor de locatie Amstelzijde 45, 1184TZ Amstelveen. De melding is geregistreerd onder zaaknummer Z2024-00004273. De melding betreft Verjaardag borrel op 16 november 2024 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07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273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Verjaardag borrel op 16 november 2024 , Amstelzijde 45, 1184TZ Amstelve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77</meta:user-defined>
    <meta:user-defined meta:name="OVERHEIDop.GmbID/DC.identifier">gmb-2024-433077</meta:user-defined>
    <meta:user-defined meta:name="OVERHEIDop.versieInformatie"/>
  </office:meta>
</office:document-meta>
</file>