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nieuwe façade en interne verbouwing van het bedrijfspand , Duivendijk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nieuwe façade en interne verbouwing van het bedrijfspand</text:p>
            <text:p text:style-name="common-al">Locatie: Duivendijk 4, 5672AD Nuenen</text:p>
            <text:p text:style-name="common-al">Zaaknummer: 08202219802</text:p>
            <text:p text:style-name="common-al">Datum verleend: 10 okto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30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19802</meta:user-defined>
    <meta:user-defined meta:name="DCTERMS.abstract">het realiseren van een nieuwe façade en interne verbouwing van het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nieuwe façade en interne verbouwing van het bedrijfspand , Duivendijk 4 Nuenen:</meta:user-defined>
    <meta:user-defined meta:name="DCTERMS.W3CDTF/DCTERMS.available">2024-10-14</meta:user-defined>
    <meta:user-defined meta:name="DCTERMS.W3CDTF/OVERHEIDop.jaargang">2024</meta:user-defined>
    <meta:user-defined meta:name="OVERHEIDop.publicationIssue">433063</meta:user-defined>
    <meta:user-defined meta:name="OVERHEIDop.GmbID/DC.identifier">gmb-2024-433063</meta:user-defined>
    <meta:user-defined meta:name="OVERHEIDop.versieInformatie"/>
  </office:meta>
</office:document-meta>
</file>