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Kievietstraat 22: Verleende omgevingsvergunning, kappen van 1 tulpen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Johan Kievietstraat 22, kappen van 1 tulpenboom, Z24.464847, aan aanvrager verzonden op 10-10-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305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5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5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Johan Kievietstraat 22: Verleende omgevingsvergunning, kappen van 1 tulpenboom, gemeente Wageningen (enkelvoudige kap), reguliere procedure</meta:user-defined>
    <meta:user-defined meta:name="DCTERMS.W3CDTF/DCTERMS.available">2024-10-14</meta:user-defined>
    <meta:user-defined meta:name="DCTERMS.W3CDTF/OVERHEIDop.jaargang">2024</meta:user-defined>
    <meta:user-defined meta:name="OVERHEIDop.publicationIssue">433056</meta:user-defined>
    <meta:user-defined meta:name="OVERHEIDop.GmbID/DC.identifier">gmb-2024-433056</meta:user-defined>
    <meta:user-defined meta:name="OVERHEIDop.versieInformatie"/>
  </office:meta>
</office:document-meta>
</file>