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bdeaac7c-c795-4467-875b-8b983fc068e2.png" manifest:media-type="image/x-eps"/>
  <manifest:file-entry manifest:full-path="Pictures/Naamloosi34cfd972-1ba6-462e-b0f9-c1690adf93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acob van Campenstraat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acob van Campenstraat 26</text:p>
            <text:p text:style-name="al">Steller:  A.E. Workel</text:p>
            <text:p text:style-name="al">Afdeling:  Stadsruimte </text:p>
            <text:p text:style-name="al">Nummer:  17704866    Datum: 9 okto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Jacob van Campenstraat 26, kenteken PD-678-S.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2.199999999999996mm" svg:height="23.4mm"><draw:image xlink:href="Pictures/HandtekeningThomWorkelibdeaac7c-c795-4467-875b-8b983fc068e2.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24802</text:span>
            <text:span text:style-name="nadrukvet">_</text:span>
            <text:span text:style-name="nadrukvet">124802</text:span>
          </text:p>
            <text:p text:style-name="common-al">
            <draw:frame><draw:text-box><text:section text:name="plaatje_id1-3-2-2-1-75-1" text:style-name="plaatje">
              <text:p text:style-name="illustratie_id1-3-2-2-1-75-1-1"><draw:frame draw:style-name="illustratie_id1-3-2-2-1-75-1-1" text:anchor-type="paragraph" svg:width="139.8mm" svg:height="97.5mm"><draw:image xlink:href="Pictures/Naamloosi34cfd972-1ba6-462e-b0f9-c1690adf93cd.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305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Jacob van Campen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acob van Campenstraat 26</meta:user-defined>
    <meta:user-defined meta:name="DCTERMS.W3CDTF/DCTERMS.available">2024-10-14</meta:user-defined>
    <meta:user-defined meta:name="DCTERMS.W3CDTF/OVERHEIDop.jaargang">2024</meta:user-defined>
    <meta:user-defined meta:name="OVERHEIDop.publicationIssue">433055</meta:user-defined>
    <meta:user-defined meta:name="OVERHEIDop.GmbID/DC.identifier">gmb-2024-433055</meta:user-defined>
    <meta:user-defined meta:name="OVERHEIDop.versieInformatie"/>
  </office:meta>
</office:document-meta>
</file>