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realiseren van 2 gelijke en aaneengeschakelde dakopbouw aan Watermunt 64 en 6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2 gelijke en aaneengeschakelde dakopbouw aan Watermunt 64 en 66 Breda is ingetrokken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aanvrager heeft op 7 oktober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401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305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5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5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015</meta:user-defined>
    <meta:user-defined meta:name="DCTERMS.abstract">het realiseren van 2 gelijke en aaneengeschakel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2 gelijke en aaneengeschakelde dakopbouw aan Watermunt 64 en 66 Bred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50</meta:user-defined>
    <meta:user-defined meta:name="OVERHEIDop.GmbID/DC.identifier">gmb-2024-433050</meta:user-defined>
    <meta:user-defined meta:name="OVERHEIDop.versieInformatie"/>
  </office:meta>
</office:document-meta>
</file>