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9 oktober tot en met 12 november 2024 aan Fazant 6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0862, Fazant 61, het plaatsen van een afvalcontainer van 29 oktober t/m 12 november 2024 (ontvangen 08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0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0862</meta:user-defined>
    <dc:language>nl</dc:language>
    <meta:user-defined meta:name="OVERHEIDop.locatietype/OVERHEIDop.gebiedsmarkering">Adres</meta:user-defined>
    <meta:user-defined meta:name="DC.title">Aanvraag vergunning voor het plaatsen van een afvalcontainer van 29 oktober tot en met 12 november 2024 aan Fazant 61 te Uithoor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049</meta:user-defined>
    <meta:user-defined meta:name="OVERHEIDop.GmbID/DC.identifier">gmb-2024-433049</meta:user-defined>
    <meta:user-defined meta:name="OVERHEIDop.versieInformatie"/>
  </office:meta>
</office:document-meta>
</file>