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afvalcontainers van 31 oktober tot en met 31 december 2024 aan Prinses Christinalaan 12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90838, Prinses Christinalaan 127, het plaatsen van 2 afvalcontainers van 31 oktober t/m 31 december 2024 (ontvangen 08-10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3304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4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4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90838</meta:user-defined>
    <dc:language>nl</dc:language>
    <meta:user-defined meta:name="OVERHEIDop.locatietype/OVERHEIDop.gebiedsmarkering">Adres</meta:user-defined>
    <meta:user-defined meta:name="DC.title">Aanvraag vergunning voor het plaatsen van 2 afvalcontainers van 31 oktober tot en met 31 december 2024 aan Prinses Christinalaan 127 te Uithoor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3047</meta:user-defined>
    <meta:user-defined meta:name="OVERHEIDop.GmbID/DC.identifier">gmb-2024-433047</meta:user-defined>
    <meta:user-defined meta:name="OVERHEIDop.versieInformatie"/>
  </office:meta>
</office:document-meta>
</file>