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0-2024 hebben wij aanvraag reguliere omgevingsvergunning voor het verplaatsen van een uitrit op het adres Enkelaarsweg 5 7475PL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304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73758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10-2024 hebben wij aanvraag reguliere omgevingsvergunning voor het verplaatsen van een uitrit op het adres Enkelaarsweg 5 7475PL Markelo ontvangen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45</meta:user-defined>
    <meta:user-defined meta:name="OVERHEIDop.GmbID/DC.identifier">gmb-2024-433045</meta:user-defined>
    <meta:user-defined meta:name="OVERHEIDop.versieInformatie"/>
  </office:meta>
</office:document-meta>
</file>