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ermisch isoleren buitenzijde, Uiterstegracht 68 2312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7380</text:p>
            <text:p text:style-name="common-al">
            <text:span text:style-name="nadrukvet">Ingekomen:</text:span> 10-10-2024</text:p>
            <text:p text:style-name="common-al">
            <text:span text:style-name="nadrukvet">Locatie:</text:span> Uiterstegracht 68 2312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7380" xlink:type="simple">publicatiesomgevingsvergunningen@leiden.nl</text:a> de volgende gegevens:</text:p>
            <text:p text:style-name="common-al">-het kenmerk van de aanvraag: Z/24/3747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0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7380</meta:user-defined>
    <meta:user-defined meta:name="DCTERMS.abstract">thermisch isoleren buit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hermisch isoleren buitenzijde, Uiterstegracht 68 2312TE Leiden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575_Samenvatting|exb-2024-39177</meta:user-defined>
    <meta:user-defined meta:name="OVERHEIDop.publicationIssue">433038</meta:user-defined>
    <meta:user-defined meta:name="OVERHEIDop.GmbID/DC.identifier">gmb-2024-433038</meta:user-defined>
    <meta:user-defined meta:name="OVERHEIDop.versieInformatie"/>
  </office:meta>
</office:document-meta>
</file>