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Tracé Hedel-Ammerzoden-Gameren-Zalt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erkstraat 45, 5331 CB, Kerkdriel.</text:p>
            <text:p text:style-name="common-al">De aanvraag is ontvangen op 7 oktober 2024 en heeft betrekking op een kabeltracé Gameren deeltracé 3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33037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037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037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: Tracé Hedel-Ammerzoden-Gameren-Zaltbommel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3037</meta:user-defined>
    <meta:user-defined meta:name="OVERHEIDop.GmbID/DC.identifier">gmb-2024-433037</meta:user-defined>
    <meta:user-defined meta:name="OVERHEIDop.versieInformatie"/>
  </office:meta>
</office:document-meta>
</file>