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coperweg 75, 8423TR Makkin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4501 voor een Omgevingsvergunning op de locatie Bercoperweg 75, 8423TR Makkinga. De vergunning is verleend. Het besluit betreft:</text:p>
            <text:p text:style-name="common-al">plaatsen mantelzorg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0 november 2024.</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20 november 2024.</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30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501</meta:user-defined>
    <meta:user-defined meta:name="DCTERMS.abstract">OWO</meta:user-defined>
    <dc:language>nl</dc:language>
    <meta:user-defined meta:name="DC.title">Kennisgeving besluit op aanvraag Omgevingsvergunning, Bercoperweg 75, 8423TR Makkinga BOPA</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76</meta:user-defined>
    <meta:user-defined meta:name="OVERHEIDop.publicationIssue">433034</meta:user-defined>
    <meta:user-defined meta:name="OVERHEIDop.GmbID/DC.identifier">gmb-2024-433034</meta:user-defined>
    <meta:user-defined meta:name="OVERHEIDop.versieInformatie"/>
  </office:meta>
</office:document-meta>
</file>