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ontwikkelen van een creatief sociale broedplaats en proeftuin op het perceel Hoefseweg 5, 3821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ntwikkelen van een creatief sociale broedplaats en proeftuin op het perceel Hoefseweg 5, 3821 AE Amersfoort</text:span>
          </text:p>
            <text:p text:style-name="common-al">De Gemeente Amersfoort heeft op 09-01-2024 een aanvraag voor een omgevingsvergunning ontvangen voor het ontwikkelen van een creatief sociale broedplaats en proeftuin op het perceel Hoefseweg 5, 3821 AE Amersfoort, met kenmerk CLZ-0000841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30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411</meta:user-defined>
    <dc:language>nl</dc:language>
    <meta:user-defined meta:name="OVERHEIDop.locatietype/OVERHEIDop.gebiedsmarkering">Punt</meta:user-defined>
    <meta:user-defined meta:name="DC.title">Ontvangen aanvraag omgevingsvergunning voor het ontwikkelen van een creatief sociale broedplaats en proeftuin op het perceel Hoefseweg 5, 3821 AE Amersfoort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302</meta:user-defined>
    <meta:user-defined meta:name="OVERHEIDop.GmbID/DC.identifier">gmb-2024-43302</meta:user-defined>
    <meta:user-defined meta:name="OVERHEIDop.versieInformatie"/>
  </office:meta>
</office:document-meta>
</file>