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rnieuwen en verduurzamen van Uitvaartzorg Varvik, Varviksingel 141, 7512 E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Varviksingel 141 </text:span>(0153Z2024101000047): het vernieuwen en verduurzamen van Uitvaartzorg Varvik (ingediend d.d. 8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301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1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1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1000047</meta:user-defined>
    <dc:language>nl</dc:language>
    <meta:user-defined meta:name="OVERHEIDop.locatietype/OVERHEIDop.gebiedsmarkering">Punt</meta:user-defined>
    <meta:user-defined meta:name="DC.title">Kennisgeving ontvangst aanvraag voor het vernieuwen en verduurzamen van Uitvaartzorg Varvik, Varviksingel 141, 7512 EL Ensche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3018</meta:user-defined>
    <meta:user-defined meta:name="OVERHEIDop.GmbID/DC.identifier">gmb-2024-433018</meta:user-defined>
    <meta:user-defined meta:name="OVERHEIDop.versieInformatie"/>
  </office:meta>
</office:document-meta>
</file>