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4 oktober tot en met 30 november 2024 aan In het Midden 4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9743, In het Midden 47, het plaatsen van een afvalcontainer van 24 oktober t/m 30 november 2024. (ontvangen 03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01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9743</meta:user-defined>
    <dc:language>nl</dc:language>
    <meta:user-defined meta:name="OVERHEIDop.locatietype/OVERHEIDop.gebiedsmarkering">Adres</meta:user-defined>
    <meta:user-defined meta:name="DC.title">Aanvraag vergunning voor het plaatsen van een afvalcontainer van 24 oktober tot en met 30 november 2024 aan In het Midden 47 te Uithoo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012</meta:user-defined>
    <meta:user-defined meta:name="OVERHEIDop.GmbID/DC.identifier">gmb-2024-433012</meta:user-defined>
    <meta:user-defined meta:name="OVERHEIDop.versieInformatie"/>
  </office:meta>
</office:document-meta>
</file>