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Bergseweg 14, 3633AK Vreeland - een stookontheffing snoei- en takkenhout  d.d. 01-10-2024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1663</text:p>
            <text:p text:style-name="common-al">Stookontheffing is verleend grond van artikel 10:63 van de Wet Milieubeheer voor het verbranden van snoeihout in de periode van 11 oktober 2024 tot en met 30 april 2025 op Bergseweg 14A in Vreeland.</text:p>
            <text:p text:style-name="common-al">U kunt bezwaar maken tot en met 2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1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63</meta:user-defined>
    <meta:user-defined meta:name="DCTERMS.abstract">Betreft: Besluit op locatie Bergseweg 14, 3633AK Vreeland</meta:user-defined>
    <dc:language>nl</dc:language>
    <meta:user-defined meta:name="OVERHEIDop.locatietype/OVERHEIDop.gebiedsmarkering">Punt</meta:user-defined>
    <meta:user-defined meta:name="DC.title">Gemeente Stichtse Vecht - Vergunning Bergseweg 14, 3633AK Vreeland - een stookontheffing snoei- en takkenhout  d.d. 01-10-2024 t/m 30-04-2025</meta:user-defined>
    <meta:user-defined meta:name="OVERHEIDop.datumEindeReactietermijn">2024-11-21</meta:user-defined>
    <meta:user-defined meta:name="OVERHEIDop.terinzageleggingBG">https://jeleefomgeving.nl/inzien/823214527/881f3b5b-8708-11ef-a33c-0050560122a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10</meta:user-defined>
    <meta:user-defined meta:name="OVERHEIDop.GmbID/DC.identifier">gmb-2024-433010</meta:user-defined>
    <meta:user-defined meta:name="OVERHEIDop.versieInformatie"/>
  </office:meta>
</office:document-meta>
</file>