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nemen tot verkoop van gemeentelijk onroerend goed te Peel en Maas </text:p>
      <text:section text:name="regeling_id1-3-2" text:style-name="regeling">
        <text:section text:name="aanhef_id1-3-2-1" text:style-name="aanhef">
          <text:section text:name="preambule_id1-3-2-1-1" text:style-name="preambule">
            <text:p text:style-name="al">De Hoge Raad der Nederlanden heeft op 26 november 2021 het Didam-arrest gewezen (ECLI:NL:HR:2021:1778). Dit arrest heeft duidelijk gemaakt dat overheden het gelijkheidsbeginsel dienen toe te passen bij onder andere de verkoop en verhuur van onroerende zaken. Daarvoor dient een overheid een openbare verkoopprocedure te hanteren. Uitzondering daarop is mogelijk in het geval dat op basis van objectieve, toetsbare en redelijke criteria er redelijkerwijs maar één of enkele partijen daarvoor in aanmerking komen. In dat geval mag een overheidsorgaan –een-op-een contracteren. Hiervoor is wel noodzakelijk dat er een publicatie van dit voornemen plaatsvindt met een redelijke termijn waarbinnen anderen bezwaar kunnen maken. </text:p>
            <text:p text:style-name="al">
            <text:span text:style-name="nadrukvet">Verkoop grond, gelegen Achter de Kazerne te Panningen </text:span>
          </text:p>
            <text:p text:style-name="al">De gemeente Peel en Maas is voornemens om het perceel, kadastraal bekend gemeente Helden, sectie G, nummer 7844 en een gedeelte van de kadastrale percelen gemeente Helden, sectie V, nummers 1462 en 1531 te verkopen aan de eigenaren van Beekstraat 24 Panningen, Houbenslag 11 Panningen en Achter de Kazerne 15 Panningen. Totale perceelgrootte betreft circa 1022m2. De gemeente stelt zich op het standpunt dat er geen openbare verkoopprocedure noodzakelijk is.</text:p>
            <text:p text:style-name="al"/>
            <text:p text:style-name="al">Motivering Naar het oordeel van de gemeente zijn beoogde kopers de enige serieuze gegadigden die in aanmerking komt voor de hiervoor vermelde verkoop. </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
                <text:p text:style-name="al"/>
              </text:list-item>
              <text:list-item text:style-override="id1-3-2-2-1-2-2">
                <text:number/>
                <text:p text:style-name="al"/>
              </text:list-item>
              <text:list-item text:style-override="id1-3-2-2-1-2-3">
                <text:number>1.</text:number>
                <text:p text:style-name="al">De eigenaren van Beekstraat 24, Houbenslag 11 en Achter de Kazerne 15 grenzen allen aan genoemde percelen. Door aankoop wordt hun tuin vergroot.</text:p>
              </text:list-item>
              <text:list-item text:style-override="id1-3-2-2-1-2-4">
                <text:number>2.</text:number>
                <text:p text:style-name="al">De overige aangrenzende eigenaren hebben geen gebruik gemaakt van de mogelijkheid om een deel aan te kopen. </text:p>
                <text:p text:style-name="al"/>
              </text:list-item>
            </text:list>
            <text:p text:style-name="al">
            <text:span text:style-name="nadrukcur">V</text:span>
            <text:span text:style-name="nadrukcur">ervaltermijn </text:span>
          </text:p>
            <text:p text:style-name="al">Als u zich niet kunt verenigen met het bovenstaande, omdat u meent zelf als gegadigde in aanmerking te komen, dan dient u dit uiterlijk binnen 20 kalenderdagen na publicatiedatum kenbaar te maken door middel van een gemotiveerd bericht aan <text:a xlink:href="mailto:jolanda.kollee@peelenmaas.nl" xlink:type="simple">jolanda.kollee@peelenmaas.nl</text:a> onder vermelding van “verkoop grond, gelegen Achter de Kazerne te Panningen”. U dient hiervan tevens binnen de hiervoor genoemde termijn een afschrift te verzenden naar de gemeente t.a.v. <text:a xlink:href="mailto:info@peelenmaas.nl" xlink:type="simple">info@peelenmaas.nl</text:a>. </text:p>
            <text:p text:style-name="al">Indien wij uw gemotiveerde bericht binnenvoornoemde reactietermijn hebben ontvangen, zullen wij binnen een termijn van 20 kalenderdagen na het sluiten van de reactietermijn uw bericht beoordelen en ons standpunt aan u kenbaar maken. Indien u zich niet kunt verenigen met het standpunt van de gemeente, dan kunt u uiterlijk binnen een termijn van 20 kalenderdagen na dagtekening van het standpunt van de gemeente een kort geding procedure aanhangig maken bij de bevoegde voorzieningenrechter en dient u de gemeente Peel en Maas hiervan onverwijld in kennis te stellen middels betekening van de dagvaarding op het adres van de gemeente, bij gebreke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info@peelenmaas.nl" xlink:type="simple">info@peelenmaas.nl</text:a> te verzend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300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0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0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Peel en Maas</meta:user-defined>
    <meta:user-defined meta:name="OVERHEID.Informatietype/DC.type">officiële publicatie</meta:user-defined>
    <meta:user-defined meta:name="OVERHEIDop.Rubriek/DC.type">overige overheidsinformatie</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dc:language>nl</dc:language>
    <meta:user-defined meta:name="OVERHEIDop.locatietype/OVERHEIDop.gebiedsmarkering">Perceel</meta:user-defined>
    <meta:user-defined meta:name="DC.title">Bekendmaking voornemen tot verkoop van gemeentelijk onroerend goed te Peel en Maas</meta:user-defined>
    <meta:user-defined meta:name="DCTERMS.W3CDTF/DCTERMS.available">2024-10-14</meta:user-defined>
    <meta:user-defined meta:name="DCTERMS.W3CDTF/OVERHEIDop.jaargang">2024</meta:user-defined>
    <meta:user-defined meta:name="OVERHEIDop.publicationIssue">433005</meta:user-defined>
    <meta:user-defined meta:name="OVERHEIDop.GmbID/DC.identifier">gmb-2024-433005</meta:user-defined>
    <meta:user-defined meta:name="OVERHEIDop.versieInformatie"/>
  </office:meta>
</office:document-meta>
</file>