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Varsselder en Sinder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het college van burgemeester en wethouders een besluit genomen op de aanvraag voor een standplaatsvergunning in Varsselder voor de verkoop van friet en snacks op elke vrijdag van 15.00 uur tot 19.30 uur op de parkeerplaats van de kerk aan de Hoofdstraat 31 en in Sinderen voor de verkoop van friet en snacks op elke zaterdag van 15.00 uur tot 19.30 uur op de parkeerplaats bij het Buurtschapshuus aan het Kromkramp.  </text:p>
            <text:p text:style-name="common-al">Het besluit is verzonden op 10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0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luit standplaatsvergunning in Varsselder en Sinderen</meta:user-defined>
    <meta:user-defined meta:name="DCTERMS.W3CDTF/DCTERMS.available">2024-10-14</meta:user-defined>
    <meta:user-defined meta:name="DCTERMS.W3CDTF/OVERHEIDop.jaargang">2024</meta:user-defined>
    <meta:user-defined meta:name="OVERHEIDop.externeBijlage">Vergunning Bouk's Snackwagen Varsselder Sinderen|exb-2024-39173</meta:user-defined>
    <meta:user-defined meta:name="OVERHEIDop.publicationIssue">433004</meta:user-defined>
    <meta:user-defined meta:name="OVERHEIDop.GmbID/DC.identifier">gmb-2024-433004</meta:user-defined>
    <meta:user-defined meta:name="OVERHEIDop.versieInformatie"/>
  </office:meta>
</office:document-meta>
</file>