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09264) Sint Willibrordusstraat 10 Leidschendam plaatsen van een dakkapel in het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achterdakvlak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okto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33002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00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00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009264) Sint Willibrordusstraat 10 Leidschendam plaatsen van een dakkapel in het achterdakvlak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3002</meta:user-defined>
    <meta:user-defined meta:name="OVERHEIDop.GmbID/DC.identifier">gmb-2024-433002</meta:user-defined>
    <meta:user-defined meta:name="OVERHEIDop.versieInformatie"/>
  </office:meta>
</office:document-meta>
</file>