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aan Ondernemingsweg 56 G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88343, Ondernemingsweg 56 G, exploitatievergunning horecabedrijf. (ontvangen 30-09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3299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99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99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2024-088343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Ondernemingsweg 56 G te Uithoor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2999</meta:user-defined>
    <meta:user-defined meta:name="OVERHEIDop.GmbID/DC.identifier">gmb-2024-432999</meta:user-defined>
    <meta:user-defined meta:name="OVERHEIDop.versieInformatie"/>
  </office:meta>
</office:document-meta>
</file>