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olenweg 4, 9914PM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4 heeft de gemeente Eemsdelta besloten om de beslistermijn van de aanvraag met zaaknummer Z2024-00003471 voor het installeren van een warmtepomp op de locatie Molenweg 4, 9914PM Zeerijp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299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99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99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471</meta:user-defined>
    <meta:user-defined meta:name="DCTERMS.abstract">Kennisgeving verlenging beslistermijn voor het installeren van een warmtepomp op de locatie Molenweg 4, 9914PM Zeerijp 10 oktober 2024.</meta:user-defined>
    <dc:language>nl</dc:language>
    <meta:user-defined meta:name="OVERHEIDop.locatietype/OVERHEIDop.gebiedsmarkering">Vlak</meta:user-defined>
    <meta:user-defined meta:name="DC.title">Kennisgeving verlenging beslistermijn omgevingsvergunning Molenweg 4, 9914PM Zeerijp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2998</meta:user-defined>
    <meta:user-defined meta:name="OVERHEIDop.GmbID/DC.identifier">gmb-2024-432998</meta:user-defined>
    <meta:user-defined meta:name="OVERHEIDop.versieInformatie"/>
  </office:meta>
</office:document-meta>
</file>