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Driehuizerkerkweg 80, 1985 HC Driehuis NH, isoleren dak en vervange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Driehuizerkerkweg 80, 1985 HC Driehuis NH, isoleren dak en vervangen dakpannen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last-al">Driehuizerkerkweg 80, 1985 HC Driehuis NH, isoleren dak en vervangen dakpannen 04531779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299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7902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Driehuizerkerkweg 80, 1985 HC Driehuis NH, isoleren dak en vervangen dakpann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995</meta:user-defined>
    <meta:user-defined meta:name="OVERHEIDop.GmbID/DC.identifier">gmb-2024-432995</meta:user-defined>
    <meta:user-defined meta:name="OVERHEIDop.versieInformatie"/>
  </office:meta>
</office:document-meta>
</file>