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gevelreclame op de locatie Laan der Verenigde Naties 101 te Dordrecht zaaknummer Z-24-451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verlichte gevelreclame op de locatie Laan der Verenigde Naties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9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lichte gevelreclame op de locatie Laan der Verenigde Naties 101 te Dordrecht zaaknummer Z-24-451185</meta:user-defined>
    <meta:user-defined meta:name="DCTERMS.W3CDTF/DCTERMS.available">2024-10-14</meta:user-defined>
    <meta:user-defined meta:name="DCTERMS.W3CDTF/OVERHEIDop.jaargang">2024</meta:user-defined>
    <meta:user-defined meta:name="OVERHEIDop.publicationIssue">432991</meta:user-defined>
    <meta:user-defined meta:name="OVERHEIDop.GmbID/DC.identifier">gmb-2024-432991</meta:user-defined>
    <meta:user-defined meta:name="OVERHEIDop.versieInformatie"/>
  </office:meta>
</office:document-meta>
</file>