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mono-mestvergistingssilo aan Iedyk 8, 9111 GJ Burdaard, Blija (BJA00) F 601</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04893. De omgevingsvergunning is verleend. De gemeente geeft hiermee toestemming voor het plaatsen van een mono-mestvergistingssilo aan Iedyk 8, 9111 GJ Burdaard, Blija (BJA00) F 601. Dit is een buitenplanse omgevingsplanactiviteit.</text:p>
            <text:p text:style-name="common-al">
            
          </text:p>
            <text:p text:style-name="common-al">Het besluit is verzonden op 23-07-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298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8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8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4893</meta:user-defined>
    <meta:user-defined meta:name="DCTERMS.abstract">Verleende omgevingsvergunning voor een buitenplanse omgevingsplanactiviteit op locatie Iedyk 8, 9111 GJ Burdaard, Blija (BJA00) F 601. Dit is een aanvulling op de oorspronkelijke publicatie DOS-2024-378307 voor Regels op de Kaart.</meta:user-defined>
    <dc:language>nl</dc:language>
    <meta:user-defined meta:name="DC.title">Besluit op aanvraag omgevingsvergunning voor het plaatsen van een mono-mestvergistingssilo aan Iedyk 8, 9111 GJ Burdaard, Blija (BJA00) F 601</meta:user-defined>
    <meta:user-defined meta:name="OVERHEIDop.locatietype/OVERHEIDop.gebiedsmarkering">GeometrieRef</meta:user-defined>
    <meta:user-defined meta:name="DCTERMS.W3CDTF/DCTERMS.available">2024-10-14</meta:user-defined>
    <meta:user-defined meta:name="DCTERMS.W3CDTF/OVERHEIDop.jaargang">2024</meta:user-defined>
    <meta:user-defined meta:name="OVERHEIDop.externeBijlage">afwijkvergunning|exb-2024-39172</meta:user-defined>
    <meta:user-defined meta:name="OVERHEIDop.publicationIssue">432989</meta:user-defined>
    <meta:user-defined meta:name="OVERHEIDop.GmbID/DC.identifier">gmb-2024-432989</meta:user-defined>
    <meta:user-defined meta:name="OVERHEIDop.versieInformatie"/>
  </office:meta>
</office:document-meta>
</file>