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Opslaan van grond of baggerspecie, Straelensbroek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de volgende melding ‘Op de landbodem opslaan, zeven, mechanisch ontwateren of samenvoegen van zonder bewerking herbruikbare grond of baggerspecie’ is ontvangen en afgerond:</text:p>
            <text:p text:style-name="common-al">
            <text:span text:style-name="nadrukvet">Ingetekende geometrie</text:span>
          </text:p>
            <text:p text:style-name="common-al">Voor project PL02020-0073 Straelensbroek te Arcen</text:p>
            <text:p text:style-name="common-al">Afrondingsbrief verzonden op 10 oktober 2024</text:p>
            <text:p text:style-name="common-al">Kenmerk Z2024-04104</text:p>
            <text:p text:style-name="common-al">
            <text:span text:style-name="nadrukvet">Inzage</text:span>
          </text:p>
            <text:p text:style-name="common-al">Voor het opvragen van de stukken behorende bij deze bekendmaking gaat u naar <text:a xlink:href="https://www.venlo.nl/plannen-ter-inzage" xlink:type="simple">https://www.venlo.nl/plannen-ter-inzage</text:a>. Aan het inzien van deze stukken zijn geen kosten verbonden.</text:p>
            <text:p text:style-name="common-al">
            <text:span text:style-name="nadrukvet">Bezwaar/beroep</text:span>
          </text:p>
            <text:p text:style-name="last-al">Dit is een kennisgeving. U kunt geen zienswijze of bezwaar indienen. Voor meer informatie kunt u contact opnemen met de gemeente Venlo via info@venlo.nl of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298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8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8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4104</meta:user-defined>
    <meta:user-defined meta:name="DCTERMS.abstract">Betreft: Melding op locatie Ingetekende geometrie</meta:user-defined>
    <dc:language>nl</dc:language>
    <meta:user-defined meta:name="OVERHEIDop.locatietype/OVERHEIDop.gebiedsmarkering">Vlak</meta:user-defined>
    <meta:user-defined meta:name="DC.title">Ontvangst Opslaan van grond of baggerspecie, Straelensbroek te Arcen</meta:user-defined>
    <meta:user-defined meta:name="DCTERMS.W3CDTF/DCTERMS.available">2024-10-14</meta:user-defined>
    <meta:user-defined meta:name="DCTERMS.W3CDTF/OVERHEIDop.jaargang">2024</meta:user-defined>
    <meta:user-defined meta:name="OVERHEIDop.publicationIssue">432981</meta:user-defined>
    <meta:user-defined meta:name="OVERHEIDop.GmbID/DC.identifier">gmb-2024-432981</meta:user-defined>
    <meta:user-defined meta:name="OVERHEIDop.versieInformatie"/>
  </office:meta>
</office:document-meta>
</file>