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Toegekend Ontheffing schenken van zwak alcoholhoudende dranken (art. 35 Alcoholwet), Burgemeester Brokxlaan 18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schenken van zwak alcoholhoudende dranken (art. 35 Alcoholwet), Burgemeester Brokxlaan 18 Tilburg</text:span>
          </text:p>
            <text:p text:style-name="common-al">De gemeente Tilburg heeft een Ontheffing schenken van zwak alcoholhoudende dranken (art. 35 Alcoholwet) verleend. De gemeente geeft hiermee toestemming voor het schenken van zwak alcoholhoudende dranken ten tijde van het evenement Railrunner op locatie Burgemeester Brokxlaan 18 Tilburg en is geregistreerd onder Z2024-00008591. </text:p>
            <text:p text:style-name="common-al">
            <text:span text:style-name="nadrukvet">Bent u het niet eens met de vergunning?</text:span>
          </text:p>
            <text:p text:style-name="common-al">U kunt de gemeente tot en met 21 novem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297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7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97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8591</meta:user-defined>
    <meta:user-defined meta:name="DCTERMS.abstract">Z2024-00008591 - aanvragen ontheffing schenken zwak alcoholhoudende dranken </meta:user-defined>
    <dc:language>nl</dc:language>
    <meta:user-defined meta:name="OVERHEIDop.locatietype/OVERHEIDop.gebiedsmarkering">Punt</meta:user-defined>
    <meta:user-defined meta:name="DC.title">Besluit Toegekend Ontheffing schenken van zwak alcoholhoudende dranken (art. 35 Alcoholwet), Burgemeester Brokxlaan 18 Tilburg</meta:user-defined>
    <meta:user-defined meta:name="DCTERMS.W3CDTF/DCTERMS.available">2024-10-14</meta:user-defined>
    <meta:user-defined meta:name="DCTERMS.W3CDTF/OVERHEIDop.jaargang">2024</meta:user-defined>
    <meta:user-defined meta:name="OVERHEIDop.publicationIssue">432979</meta:user-defined>
    <meta:user-defined meta:name="OVERHEIDop.GmbID/DC.identifier">gmb-2024-432979</meta:user-defined>
    <meta:user-defined meta:name="OVERHEIDop.versieInformatie"/>
  </office:meta>
</office:document-meta>
</file>