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Campagne Sportservice Uithoorn” van 28 oktober tot en met 10 november 20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8484, het plaatsen van reclameborden om bekendheid te geven aan “Campagne Sportservice Uithoorn” van 28 oktober t/m 10 november 2024. (ontvangen 30-09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297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8484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Campagne Sportservice Uithoorn” van 28 oktober tot en met 10 november 2024 te Uithoor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977</meta:user-defined>
    <meta:user-defined meta:name="OVERHEIDop.GmbID/DC.identifier">gmb-2024-432977</meta:user-defined>
    <meta:user-defined meta:name="OVERHEIDop.versieInformatie"/>
  </office:meta>
</office:document-meta>
</file>