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Intocht Sinterklaas in Uithoorn en De Kwakel” op 16 november 2024 aan Marktplein, Zijdelwaardplein en Kerk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8048, Marktplein, Zijdelwaardplein en Kerklaan, evenementenvergunning “Intocht Sinterklaas in Uithoorn en De Kwakel” op 16 november 2024. (ontvangen 27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7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80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“Intocht Sinterklaas in Uithoorn en De Kwakel” op 16 november 2024 aan Marktplein, Zijdelwaardplein en Kerklaan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74</meta:user-defined>
    <meta:user-defined meta:name="OVERHEIDop.GmbID/DC.identifier">gmb-2024-432974</meta:user-defined>
    <meta:user-defined meta:name="OVERHEIDop.versieInformatie"/>
  </office:meta>
</office:document-meta>
</file>