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Nieuwjaarsduik 2025” op 1 januari 2025 aan Amsteldijk Zuid 2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8170, Amsteldijk Zuid 253 UR&amp;KV Michiel de Ruyter, evenementenvergunning “Nieuwjaarsduik 2025” op 1 januari 2025. (ontvangen 2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88170</meta:user-defined>
    <dc:language>nl</dc:language>
    <meta:user-defined meta:name="OVERHEIDop.locatietype/OVERHEIDop.gebiedsmarkering">Adres</meta:user-defined>
    <meta:user-defined meta:name="DC.title">Aanvraag vergunning voor de “Nieuwjaarsduik 2025” op 1 januari 2025 aan Amsteldijk Zuid 253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69</meta:user-defined>
    <meta:user-defined meta:name="OVERHEIDop.GmbID/DC.identifier">gmb-2024-432969</meta:user-defined>
    <meta:user-defined meta:name="OVERHEIDop.versieInformatie"/>
  </office:meta>
</office:document-meta>
</file>