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september tot en met 11 oktober 2024 aan Aan de Zoom 3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7638, Aan de Zoom 38, het plaatsen van een afvalcontainer van 27 september t/m 11 oktober 2024. (ontvangen 26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296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7638</meta:user-defined>
    <dc:language>nl</dc:language>
    <meta:user-defined meta:name="OVERHEIDop.locatietype/OVERHEIDop.gebiedsmarkering">Adres</meta:user-defined>
    <meta:user-defined meta:name="DC.title">Aanvraag vergunning voor het plaatsen van een afvalcontainer van 27 september tot en met 11 oktober 2024 aan Aan de Zoom 38 te Uith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962</meta:user-defined>
    <meta:user-defined meta:name="OVERHEIDop.GmbID/DC.identifier">gmb-2024-432962</meta:user-defined>
    <meta:user-defined meta:name="OVERHEIDop.versieInformatie"/>
  </office:meta>
</office:document-meta>
</file>