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Floridastraat 10 2037BA Haarlem, 0392-2024-0137489, het verkopen van planten, van april t/m december, verzonden 10-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9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37489</meta:user-defined>
    <meta:user-defined meta:name="DCTERMS.abstract">het verkopen van plant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geweigerd, Floridastraat 10 2037BA Haarlem, 0392-2024-0137489, het verkopen van planten, van april t/m december, verzonden 10-10-2024</meta:user-defined>
    <meta:user-defined meta:name="DCTERMS.W3CDTF/DCTERMS.available">2024-10-14</meta:user-defined>
    <meta:user-defined meta:name="DCTERMS.W3CDTF/OVERHEIDop.jaargang">2024</meta:user-defined>
    <meta:user-defined meta:name="OVERHEIDop.publicationIssue">432961</meta:user-defined>
    <meta:user-defined meta:name="OVERHEIDop.GmbID/DC.identifier">gmb-2024-432961</meta:user-defined>
    <meta:user-defined meta:name="OVERHEIDop.versieInformatie"/>
  </office:meta>
</office:document-meta>
</file>