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p gemeentegrond naast het perceel Paardenmarkt 2, 1871 CV Schoorl, het kappen van een iep, datum ontvangst 8 oktober 2024 (Z2024-00006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296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6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6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004</meta:user-defined>
    <meta:user-defined meta:name="DCTERMS.abstract">Paardenmarkt 2 (naast), 1871 CV Schoorl, het kappen van een iep, datum ontvangst 8 oktober 2024 (Z2024-0000600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op gemeentegrond naast het perceel Paardenmarkt 2, 1871 CV Schoorl, het kappen van een iep, datum ontvangst 8 oktober 2024 (Z2024-00006004)</meta:user-defined>
    <meta:user-defined meta:name="DCTERMS.W3CDTF/DCTERMS.available">2024-10-14</meta:user-defined>
    <meta:user-defined meta:name="DCTERMS.W3CDTF/OVERHEIDop.jaargang">2024</meta:user-defined>
    <meta:user-defined meta:name="OVERHEIDop.publicationIssue">432960</meta:user-defined>
    <meta:user-defined meta:name="OVERHEIDop.GmbID/DC.identifier">gmb-2024-432960</meta:user-defined>
    <meta:user-defined meta:name="OVERHEIDop.versieInformatie"/>
  </office:meta>
</office:document-meta>
</file>