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voorwerp op of aan de weg plaatsen ontheffing voor het inrichten van een bouwplaats van 07-03-2024 t/m 17-05-2024 op de locatie op 2 parkeervakken nabij Lekd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-01-2024 heeft de gemeente een aanvraag ontvangen voor een ontheffing voor het inrichten van een bouwplaats van 07-03-2024 t/m 17-05-2024 op de locatie op 2 parkeervakken nabij Lekdijksteeg 4-10 in Lekkerkerk. De aanvraag is geregistreerd onder zaaknummer 19311277199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43296</text:span><text:line-break/><text:date style:data-style-name="dag" text:fixed="true" text:date-value="2024-01-26"/><text:line-break/><text:date style:data-style-name="jaar" text:fixed="true" text:date-value="2024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296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296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9311277199</meta:user-defined>
    <dc:language>nl</dc:language>
    <meta:user-defined meta:name="OVERHEIDop.locatietype/OVERHEIDop.gebiedsmarkering">Vlak</meta:user-defined>
    <meta:user-defined meta:name="DC.title">Kennisgeving ontvangst aanvraag voor een voorwerp op of aan de weg plaatsen ontheffing voor het inrichten van een bouwplaats van 07-03-2024 t/m 17-05-2024 op de locatie op 2 parkeervakken nabij Lekdij</meta:user-defined>
    <meta:user-defined meta:name="DCTERMS.W3CDTF/DCTERMS.available">2024-01-26</meta:user-defined>
    <meta:user-defined meta:name="DCTERMS.W3CDTF/OVERHEIDop.jaargang">2024</meta:user-defined>
    <meta:user-defined meta:name="OVERHEIDop.publicationIssue">43296</meta:user-defined>
    <meta:user-defined meta:name="OVERHEIDop.GmbID/DC.identifier">gmb-2024-43296</meta:user-defined>
    <meta:user-defined meta:name="OVERHEIDop.versieInformatie"/>
  </office:meta>
</office:document-meta>
</file>